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Comic Sans MS" fo:font-size="14pt" style:font-size-asian="14pt" style:font-size-complex="14pt"/>
    </style:style>
    <style:style style:name="P2" style:parent-style-name="Standaard" style:family="paragraph">
      <style:text-properties style:font-name="Comic Sans MS" fo:font-size="12pt" style:font-size-asian="12pt" style:font-size-complex="12pt"/>
    </style:style>
    <style:style style:name="T3" style:parent-style-name="Standaardalinea-lettertype" style:family="text">
      <style:text-properties style:font-name="Comic Sans MS" fo:font-style="italic" style:font-style-asian="italic" style:font-style-complex="italic" fo:color="#FF0000" fo:font-size="14pt" style:font-size-asian="14pt" style:font-size-complex="14pt"/>
    </style:style>
    <style:style style:name="T4" style:parent-style-name="Standaardalinea-lettertype" style:family="text">
      <style:text-properties style:font-name="Comic Sans MS" fo:font-size="12pt" style:font-size-asian="12pt" style:font-size-complex="12pt"/>
    </style:style>
    <style:style style:name="T5" style:parent-style-name="Standaardalinea-lettertype" style:family="text">
      <style:text-properties style:font-name="Comic Sans MS" fo:font-size="12pt" style:font-size-asian="12pt" style:font-size-complex="12pt"/>
    </style:style>
    <style:style style:name="T6" style:parent-style-name="Standaardalinea-lettertype" style:family="text">
      <style:text-properties style:font-name="Comic Sans MS" fo:font-size="12pt" style:font-size-asian="12pt" style:font-size-complex="12pt"/>
    </style:style>
    <style:style style:name="T7" style:parent-style-name="Standaardalinea-lettertype" style:family="text">
      <style:text-properties style:font-name="Comic Sans MS" fo:font-size="12pt" style:font-size-asian="12pt" style:font-size-complex="12pt"/>
    </style:style>
    <style:style style:name="T8" style:parent-style-name="Standaardalinea-lettertype" style:family="text">
      <style:text-properties style:font-name="Comic Sans MS" fo:font-size="12pt" style:font-size-asian="12pt" style:font-size-complex="12pt"/>
    </style:style>
    <style:style style:name="T9" style:parent-style-name="Standaardalinea-lettertype" style:family="text">
      <style:text-properties style:font-name="Comic Sans MS" fo:font-size="12pt" style:font-size-asian="12pt" style:font-size-complex="12pt"/>
    </style:style>
    <style:style style:name="T10" style:parent-style-name="Standaardalinea-lettertype" style:family="text">
      <style:text-properties style:font-name="Comic Sans MS" fo:font-size="12pt" style:font-size-asian="12pt" style:font-size-complex="12pt"/>
    </style:style>
    <style:style style:name="T11" style:parent-style-name="Standaardalinea-lettertype" style:family="text">
      <style:text-properties style:font-name="Comic Sans MS" fo:font-weight="bold" style:font-weight-asian="bold" style:font-weight-complex="bold" fo:font-size="12pt" style:font-size-asian="12pt" style:font-size-complex="12pt"/>
    </style:style>
    <style:style style:name="T12" style:parent-style-name="Standaardalinea-lettertype" style:family="text">
      <style:text-properties style:font-name="Comic Sans MS" fo:font-weight="bold" style:font-weight-asian="bold" style:font-weight-complex="bold" fo:font-size="12pt" style:font-size-asian="12pt" style:font-size-complex="12pt"/>
    </style:style>
    <style:style style:name="T13" style:parent-style-name="Standaardalinea-lettertype" style:family="text">
      <style:text-properties style:font-name="Comic Sans MS" fo:font-weight="bold" style:font-weight-asian="bold" style:font-weight-complex="bold" fo:font-size="12pt" style:font-size-asian="12pt" style:font-size-complex="12pt"/>
    </style:style>
    <style:style style:name="P14" style:parent-style-name="Standaard" style:family="paragraph">
      <style:text-properties style:font-name="Comic Sans MS" fo:font-style="italic" style:font-style-asian="italic" style:font-style-complex="italic" fo:color="#FF0000" fo:font-size="14pt" style:font-size-asian="14pt" style:font-size-complex="14pt"/>
    </style:style>
    <style:style style:name="T15" style:parent-style-name="Standaardalinea-lettertype" style:family="text">
      <style:text-properties style:font-name="Comic Sans MS" fo:font-size="12pt" style:font-size-asian="12pt" style:font-size-complex="12pt"/>
    </style:style>
    <style:style style:name="T16" style:parent-style-name="Standaardalinea-lettertype" style:family="text">
      <style:text-properties style:font-name="Comic Sans MS" fo:font-size="12pt" style:font-size-asian="12pt" style:font-size-complex="12pt"/>
    </style:style>
    <style:style style:name="T17" style:parent-style-name="Standaardalinea-lettertype" style:family="text">
      <style:text-properties style:font-name="Comic Sans MS" fo:font-size="12pt" style:font-size-asian="12pt" style:font-size-complex="12pt"/>
    </style:style>
    <style:style style:name="T18" style:parent-style-name="Standaardalinea-lettertype" style:family="text">
      <style:text-properties style:font-name="Comic Sans MS" fo:font-size="12pt" style:font-size-asian="12pt" style:font-size-complex="12pt"/>
    </style:style>
    <style:style style:name="T19" style:parent-style-name="Standaardalinea-lettertype" style:family="text">
      <style:text-properties style:font-name="Comic Sans MS" fo:font-size="12pt" style:font-size-asian="12pt" style:font-size-complex="12pt"/>
    </style:style>
    <style:style style:name="T20" style:parent-style-name="Standaardalinea-lettertype" style:family="text">
      <style:text-properties style:font-name="Comic Sans MS" fo:font-weight="bold" style:font-weight-asian="bold" style:font-weight-complex="bold" fo:font-size="12pt" style:font-size-asian="12pt" style:font-size-complex="12pt"/>
    </style:style>
    <style:style style:name="T21" style:parent-style-name="Standaardalinea-lettertype" style:family="text">
      <style:text-properties style:font-name="Comic Sans MS" fo:font-weight="bold" style:font-weight-asian="bold" style:font-weight-complex="bold" fo:font-size="12pt" style:font-size-asian="12pt" style:font-size-complex="12pt"/>
    </style:style>
    <style:style style:name="T22" style:parent-style-name="Standaardalinea-lettertype" style:family="text">
      <style:text-properties style:font-name="Comic Sans MS" fo:font-weight="bold" style:font-weight-asian="bold" style:font-weight-complex="bold" fo:font-size="12pt" style:font-size-asian="12pt" style:font-size-complex="12pt"/>
    </style:style>
    <style:style style:name="T23" style:parent-style-name="Standaardalinea-lettertype" style:family="text">
      <style:text-properties style:font-name="Comic Sans MS" fo:font-size="12pt" style:font-size-asian="12pt" style:font-size-complex="12pt"/>
    </style:style>
    <style:style style:name="T24" style:parent-style-name="Standaardalinea-lettertype" style:family="text">
      <style:text-properties style:font-name="Comic Sans MS" fo:font-style="italic" style:font-style-asian="italic" style:font-style-complex="italic" fo:color="#FF0000" fo:font-size="14pt" style:font-size-asian="14pt" style:font-size-complex="14pt"/>
    </style:style>
    <style:style style:name="T25" style:parent-style-name="Standaardalinea-lettertype" style:family="text">
      <style:text-properties style:font-name="Comic Sans MS" fo:font-size="12pt" style:font-size-asian="12pt" style:font-size-complex="12pt"/>
    </style:style>
    <style:style style:name="T26" style:parent-style-name="Standaardalinea-lettertype" style:family="text">
      <style:text-properties style:font-name="Comic Sans MS" fo:font-size="12pt" style:font-size-asian="12pt" style:font-size-complex="12pt"/>
    </style:style>
    <style:style style:name="T27" style:parent-style-name="Standaardalinea-lettertype" style:family="text">
      <style:text-properties style:font-name="Comic Sans MS" fo:font-size="12pt" style:font-size-asian="12pt" style:font-size-complex="12pt"/>
    </style:style>
    <style:style style:name="T28" style:parent-style-name="Standaardalinea-lettertype" style:family="text">
      <style:text-properties style:font-name="Comic Sans MS" fo:font-size="12pt" style:font-size-asian="12pt" style:font-size-complex="12pt"/>
    </style:style>
    <style:style style:name="T29" style:parent-style-name="Standaardalinea-lettertype" style:family="text">
      <style:text-properties style:font-name="Comic Sans MS" fo:font-weight="bold" style:font-weight-asian="bold" style:font-weight-complex="bold" fo:font-size="12pt" style:font-size-asian="12pt" style:font-size-complex="12pt"/>
    </style:style>
    <style:style style:name="P30" style:parent-style-name="Standaard" style:family="paragraph">
      <style:text-properties style:font-name="Comic Sans MS" fo:font-style="italic" style:font-style-asian="italic" style:font-style-complex="italic" fo:color="#FF0000" fo:font-size="14pt" style:font-size-asian="14pt" style:font-size-complex="14pt"/>
    </style:style>
    <style:style style:name="T31" style:parent-style-name="Standaardalinea-lettertype" style:family="text">
      <style:text-properties style:font-name="Comic Sans MS" fo:font-style="italic" style:font-style-asian="italic" style:font-style-complex="italic" fo:color="#FF0000" fo:font-size="14pt" style:font-size-asian="14pt" style:font-size-complex="14pt"/>
    </style:style>
    <style:style style:name="P32" style:parent-style-name="Standaard" style:family="paragraph">
      <style:text-properties style:font-name="Comic Sans MS" fo:font-size="12pt" style:font-size-asian="12pt" style:font-size-complex="12pt"/>
    </style:style>
    <style:style style:name="T33" style:parent-style-name="Standaardalinea-lettertype" style:family="text">
      <style:text-properties style:font-name="Comic Sans MS" fo:font-size="12pt" style:font-size-asian="12pt" style:font-size-complex="12pt"/>
    </style:style>
    <style:style style:name="T34" style:parent-style-name="Standaardalinea-lettertype" style:family="text">
      <style:text-properties style:font-name="Comic Sans MS" fo:font-size="12pt" style:font-size-asian="12pt" style:font-size-complex="12pt"/>
    </style:style>
    <style:style style:name="T35" style:parent-style-name="Standaardalinea-lettertype" style:family="text">
      <style:text-properties style:font-name="Comic Sans MS" fo:font-size="12pt" style:font-size-asian="12pt" style:font-size-complex="12pt"/>
    </style:style>
    <style:style style:name="T36" style:parent-style-name="Standaardalinea-lettertype" style:family="text">
      <style:text-properties style:font-name="Comic Sans MS" fo:font-size="12pt" style:font-size-asian="12pt" style:font-size-complex="12pt"/>
    </style:style>
    <style:style style:name="T37" style:parent-style-name="Standaardalinea-lettertype" style:family="text">
      <style:text-properties style:font-name="Comic Sans MS" fo:font-weight="bold" style:font-weight-asian="bold" style:font-weight-complex="bold" fo:font-size="12pt" style:font-size-asian="12pt" style:font-size-complex="12pt"/>
    </style:style>
    <style:style style:name="T38" style:parent-style-name="Standaardalinea-lettertype" style:family="text">
      <style:text-properties style:font-name="Comic Sans MS" fo:font-size="12pt" style:font-size-asian="12pt" style:font-size-complex="12pt"/>
    </style:style>
    <style:style style:name="T39" style:parent-style-name="Standaardalinea-lettertype" style:family="text">
      <style:text-properties style:font-name="Comic Sans MS" fo:font-size="12pt" style:font-size-asian="12pt" style:font-size-complex="12pt"/>
    </style:style>
    <style:style style:name="T40" style:parent-style-name="Standaardalinea-lettertype" style:family="text">
      <style:text-properties style:font-name="Comic Sans MS" fo:font-style="italic" style:font-style-asian="italic" style:font-style-complex="italic" fo:color="#FF0000" fo:font-size="14pt" style:font-size-asian="14pt" style:font-size-complex="14pt"/>
    </style:style>
    <style:style style:name="T41" style:parent-style-name="Standaardalinea-lettertype" style:family="text">
      <style:text-properties style:font-name="Comic Sans MS" fo:font-style="italic" style:font-style-asian="italic" style:font-style-complex="italic" fo:color="#FF0000" fo:font-size="14pt" style:font-size-asian="14pt" style:font-size-complex="14pt"/>
    </style:style>
    <style:style style:name="T42" style:parent-style-name="Standaardalinea-lettertype" style:family="text">
      <style:text-properties style:font-name="Comic Sans MS" fo:font-style="italic" style:font-style-asian="italic" style:font-style-complex="italic" fo:color="#FF0000" fo:font-size="12pt" style:font-size-asian="12pt" style:font-size-complex="12pt"/>
    </style:style>
    <style:style style:name="P43" style:parent-style-name="Standaard" style:family="paragraph">
      <style:text-properties style:font-name="Comic Sans MS" fo:font-size="12pt" style:font-size-asian="12pt" style:font-size-complex="12pt"/>
    </style:style>
    <style:style style:name="T44" style:parent-style-name="Standaardalinea-lettertype" style:family="text">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uinentocht op zaterdag 10 augustus a.s.</text:p>
      <text:p text:style-name="P2">Tuinen zijn open vanaf 10.00 uur.</text:p>
      <text:p text:style-name="Standaard"><text:span text:style-name="T3">Hennie Terhurne Mozartstraat 88 7482 VE Haaksbergen.</text:span><text:span text:style-name="T4"><text:line-break/>In 2005 is de Fuchsiahobby gestart met een klein aantal Fuchsia's.</text:span><text:span text:style-name="T5"><text:line-break/>Inmiddels is de hobby uitgegroeid tot een hele tuin vol met een grote</text:span><text:span text:style-name="T6"><text:line-break/>verscheidenheid aan Fuchsia's. In de winter worden de planten opgeslagen in kassen die in het najaar in de tuin worden opgezet. Vroeg in het voorjaar staan in deze kassen en in huis zo rond de 875 stekken, allemaal met een aantal<text:s/></text:span><text:span text:style-name="T7"><text:line-break/>meetmogelijkheden vanuit huis in de gaten gehouden.</text:span><text:span text:style-name="T8"><text:line-break/>Ongeveer 175 soorten zijn er in ieder geval te zien tijdens de tuinentocht, staand op de grond en hangend aan een grote pergola. Water geven gebeurt met een rug container en in dit voorjaar is gestart met het aanbrengen van een druppelsysteem langs de pergola.<text:s/></text:span><text:span text:style-name="T9"><text:line-break/>Kortom deze tuin mag een Fuchsialiefhebber zeker niet missen.</text:span><text:span text:style-name="T10"><text:line-break/></text:span><text:span text:style-name="T11">Deze tuin is tot 15.30 open voor bezoek.</text:span><text:span text:style-name="T12"><text:line-break/></text:span><text:span text:style-name="T13"><text:line-break/></text:span></text:p>
      <text:p text:style-name="P14">Fam. Zegger Eeftinkstraat 16 7496 AG Hengevelde.</text:p>
      <text:p text:style-name="Standaard"><text:span text:style-name="T15">Beste tuin hobbyisten,</text:span><text:span text:style-name="T16"><text:line-break/>Wie een aantal jaren geleden tijdens de open tuinen dag onze tuin heeft bezocht en dit jaar wederom van plan is langs te komen, ziet toch weer enige veranderingen. De hoge coniferenhaag is in zijn geheel verdwenen en heeft plaats gemaakt voor een schutting. Daarvoor hebben ook een tweetal dennen aan de zijkant van het huis het veld moeten ruimen. Ook zijn een aantal taxussen gerooid om meer zicht en ruimte te creëren.<text:s/></text:span><text:span text:style-name="T17"><text:line-break/>De struiken- en bloemenborder is daardoor wel een meter breder geworden. Ook de vele regen heeft zijn werk gedaan. De dennen achter in de tuin zijn zichtbaar gegroeid.<text:s/></text:span><text:span text:style-name="T18"><text:line-break/>Verder is het elk jaar maar weer afwachten wat de zomer ons gaat brengen. We zullen zien!</text:span><text:span text:style-name="T19"><text:line-break/>Tot ziens in onze tuin.</text:span><text:span text:style-name="T20"><text:s/></text:span><text:span text:style-name="T21"><text:line-break/>Deze tuin is tot 15.30 open voor bezoek.</text:span><text:span text:style-name="T22"><text:line-break/></text:span><text:span text:style-name="T23"><text:line-break/></text:span><text:span text:style-name="T24"><text:line-break/>Fam. de Winter Zwenkgras 58 7623 ES Borne.</text:span></text:p>
      <text:p text:style-name="Standaard"><text:span text:style-name="T25">Bij Fam. de Winter treft u in de voortuin ongeveer 15 Fuchsia's aan naast een aantal bomen, struiken en andere vaste planten.</text:span><text:span text:style-name="T26"><text:line-break/>Wanneer we in de achtertuin aanbeland zijn vinden we daar een gezellige tuin met een aantal winterharde Fuchsia's naast een pergola en een Pyramide en twee stellages waar ongeveer 35 Fuchsia's hun plek vinden.</text:span><text:span text:style-name="T27"><text:line-break/>Hopelijk ziet alles er in augustus prima uit en bent u zeker welkom bij ons.</text:span><text:span text:style-name="T28"><text:line-break/></text:span><text:span text:style-name="T29">Deze tuin is tot 16.00 open voor bezoek.</text:span></text:p>
      <text:p text:style-name="P30"/>
      <text:soft-page-break/>
      <text:p text:style-name="Standaard"><text:span text:style-name="T31">Riet en Menno de Jager ter Kuilestraat 3 7621 XN Borne.</text:span></text:p>
      <text:p text:style-name="P32">Sinds 2010 wonen we aan de rand van Borne, waar onze tuinhobby gecombineerd met Fuchsia's steeds meer een plek kreeg.<text:line-break/>De voortuin is een tuin met hoofdzakelijk vaste planten met wat aanvullingen,</text:p>
      <text:p text:style-name="Standaard"><text:span text:style-name="T33">en aan de rechterkant van de oprit het tuingedeelte dat wij ons bosje noemen. In de gang langs het huis staan diverse potten met Agapantussen en Hosta’s waar bovenlangs de muren ongeveer 50 Fuchsia's hangen.</text:span><text:span text:style-name="T34"><text:line-break/>Waar je de achtertuin inkomt proberen we iets te doen met een Japanse inslag. Verder vindt u in de achtertuin een schaduw gevende dak plataan en verder een verhoogd vijvertje en rondom het grasgedeelte een border met vaste planten en natuurlijk de overige Fuchsia's.</text:span><text:span text:style-name="T35"><text:line-break/>Wat klimplanten en een stukje met mini hosta's maken het voor ons compleet. En we zien u graag in onze tuin.</text:span><text:span text:style-name="T36"><text:line-break/></text:span><text:span text:style-name="T37">Deze tuin is tot 16.00 open voor bezoek.</text:span><text:span text:style-name="T38"><text:line-break/></text:span><text:span text:style-name="T39"><text:line-break/></text:span></text:p>
      <text:p text:style-name="Standaard"><text:span text:style-name="T40">Floraliavereniging Borne Twickelerblokweg 8 7621 BK Borne.</text:span><text:span text:style-name="T41"><text:line-break/></text:span><text:span text:style-name="T42">Parkeren kunt u het best op de carpoolplaats onderaan bij de afslag Borne West.</text:span></text:p>
      <text:p text:style-name="P43">Op 10 augustus zijn de deelnemers van onze tuinentocht gedurende de gehele dag welkom op deze bijzondere tuin.<text:line-break/>Floraliavereniging is een 70 jarige tuinvereniging, opgericht door en voor werknemers van de vroegere textielfabriek Spanjaard in Borne. Een tuin voor bloemen- en tuinliefhebbers gelegen aan de rand van Borne bij de afrit Borne-West.<text:line-break/>Een complex met een veelheid aan bloemenperken en een mooie showtuin rondom een molen en het clubgebouw, een tuin die onderhouden wordt door leden/vrijwilligers. Door het jaar heen vinden we hier o.a. veel zomerbloeiers, dahlia's, chrysanten, kalebassen.<text:line-break/>In de zomer plukken vrijwilligers op verzoek bloemen om die samen te stellen in boeketten die voor een aantrekkelijke prijs te verkrijgen zijn. Tevens zijn er allerlei houtproducten te koop, kortom zeker de moeite waard om deze tuin te bezoeken.<text:line-break/>En vanaf 16.00 uur zijn leden die zich hebben opgegeven voor de tuinentocht van de Fuchsiavereniging welkom in het clubgebouw op deze tuin voor de jaarlijkse afsluiting van onze tuinentocht.</text:p>
      <text:p text:style-name="Standaard"><text:span text:style-name="T44">De tuinen van de fam. Zegger in Hengevelde en van Hennie Terhurne in Haaksbergen zijn tot 15.30 uur geopend houdt u hier rekening m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et de Jager</meta:initial-creator>
    <dc:creator>Riet de Jager</dc:creator>
    <meta:creation-date>2024-07-03T18:04:00Z</meta:creation-date>
    <dc:date>2024-07-03T19:42:00Z</dc:date>
    <meta:template xlink:href="Normal" xlink:type="simple"/>
    <meta:editing-cycles>8</meta:editing-cycles>
    <meta:editing-duration>PT720S</meta:editing-duration>
    <meta:document-statistic meta:page-count="2" meta:paragraph-count="8" meta:word-count="680" meta:character-count="4417" meta:row-count="31" meta:non-whitespace-character-count="3745"/>
  </office:meta>
</office:document-meta>
</file>