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fo:font-size="16pt" style:font-size-asian="16pt" style:font-size-complex="16pt"/>
    </style:style>
    <style:style style:name="T3" style:parent-style-name="Standaardalinea-lettertype" style:family="text">
      <style:text-properties fo:font-size="16pt" style:font-size-asian="16pt" style:font-size-complex="16pt"/>
    </style:style>
    <style:style style:name="T4" style:parent-style-name="Standaardalinea-lettertype" style:family="text">
      <style:text-properties fo:font-size="14pt" style:font-size-asian="14pt" style:font-size-complex="14pt"/>
    </style:style>
    <style:style style:name="T5" style:parent-style-name="Standaardalinea-lettertype" style:family="text">
      <style:text-properties fo:font-size="12pt" style:font-size-asian="12pt" style:font-size-complex="12pt"/>
    </style:style>
    <style:style style:name="T6" style:parent-style-name="Standaardalinea-lettertype" style:family="text">
      <style:text-properties fo:font-size="12pt" style:font-size-asian="12pt" style:font-size-complex="12pt"/>
    </style:style>
    <style:style style:name="P7" style:parent-style-name="Standaard" style:family="paragraph">
      <style:text-properties fo:font-size="14pt" style:font-size-asian="14pt" style:font-size-complex="14pt"/>
    </style:style>
    <style:style style:name="P8" style:parent-style-name="Standaard" style:family="paragraph">
      <style:text-properties fo:font-size="14pt" style:font-size-asian="14pt" style:font-size-complex="14pt"/>
    </style:style>
    <style:style style:name="P9" style:parent-style-name="Standaard" style:family="paragraph">
      <style:text-properties fo:font-size="14pt" style:font-size-asian="14pt" style:font-size-complex="14pt"/>
    </style:style>
    <style:style style:name="T10" style:parent-style-name="Standaardalinea-lettertype" style:family="text">
      <style:text-properties fo:font-size="14pt" style:font-size-asian="14pt" style:font-size-complex="14pt"/>
    </style:style>
    <style:style style:name="T11" style:parent-style-name="Standaardalinea-lettertype" style:family="text">
      <style:text-properties fo:font-size="14pt" style:font-size-asian="14pt" style:font-size-complex="14pt"/>
    </style:style>
    <style:style style:name="T12" style:parent-style-name="Standaardalinea-lettertype" style:family="text">
      <style:text-properties fo:font-size="12pt" style:font-size-asian="12pt" style:font-size-complex="12pt"/>
    </style:style>
    <style:style style:name="P13" style:parent-style-name="Standaard" style:family="paragraph">
      <style:text-properties fo:font-size="14pt" style:font-size-asian="14pt" style:font-size-complex="14pt"/>
    </style:style>
    <style:style style:name="P14" style:parent-style-name="Standaard" style:family="paragraph">
      <style:text-properties fo:font-size="14pt" style:font-size-asian="14pt" style:font-size-complex="14pt"/>
    </style:style>
    <style:style style:name="T15" style:parent-style-name="Standaardalinea-lettertyp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Adressen tuinentocht</text:span><text:span text:style-name="T3"><text:s/>zaterdag 9 juli 2022</text:span><text:span text:style-name="T4"><text:line-break/></text:span><text:span text:style-name="T5">Tuinen zijn open van 10.00 uur tot 16.00 uur.</text:span><text:span text:style-name="T6"><text:line-break/></text:span></text:p>
      <text:p text:style-name="P7">De tuin van Jos &amp; Saskia Ten Have, Posthoornweg 17, 8153 RL Lemelerveld</text:p>
      <text:p text:style-name="P8">Tuin van Chris Pen en Marcel Evers, Akkerweg 3, 8152 DA Lemelerveld.</text:p>
      <text:p text:style-name="P9">De tuin van Carla en Wim Schotman, Brandweg 5, Luttenberg</text:p>
      <text:p text:style-name="Standaard"><text:span text:style-name="T10">Tuin van mw. Nynke Atsma, Oude Twentseweg 26, 8105 RG Luttenberg</text:span><text:span text:style-name="T11"><text:line-break/></text:span><text:span text:style-name="T12">(Deze tuin is pas na 11.00 uur geopend)</text:span></text:p>
      <text:p text:style-name="P13">Tuin van de Fam. Holtmaat, Schanebroekweg 6, 8105 RJ Luttenberg</text:p>
      <text:p text:style-name="P14"/>
      <text:p text:style-name="Standaard"><text:span text:style-name="T15">Meer gegevens over deze tuinen vindt u op pagina 10 en 11 in de Fuchsiagroe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et de Jager</meta:initial-creator>
    <dc:creator>Riet de Jager</dc:creator>
    <meta:creation-date>2022-07-07T07:21:00Z</meta:creation-date>
    <dc:date>2022-07-07T07:50:00Z</dc:date>
    <meta:template xlink:href="Normal" xlink:type="simple"/>
    <meta:editing-cycles>2</meta:editing-cycles>
    <meta:editing-duration>PT1740S</meta:editing-duration>
    <meta:document-statistic meta:page-count="1" meta:paragraph-count="1" meta:word-count="82" meta:character-count="535" meta:row-count="3" meta:non-whitespace-character-count="454"/>
  </office:meta>
</office:document-meta>
</file>